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hnschrift Light SemiCondensed" svg:font-family="'Bahnschrift Light SemiCondensed', sans-serif"/>
    <style:font-face style:name="Bahnschrift SemiLight SemiConde" svg:font-family="'Bahnschrift SemiLight SemiConde', sans-serif"/>
    <style:font-face style:name="Bahnschrift" svg:font-family="Bahnschrift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07%" fo:text-align="center" style:justify-single-word="false"/>
      <style:text-properties style:font-name="Bahnschrift" fo:font-size="12pt" fo:font-weight="bol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Bahnschrift SemiLight SemiConde" fo:font-size="16pt" fo:font-weight="bold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Bahnschrift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30%"/>
    </style:style>
    <style:style style:name="P9" style:family="paragraph" style:parent-style-name="Text_20_body">
      <style:paragraph-properties fo:margin-top="0cm" fo:margin-bottom="0cm" fo:line-height="30%" fo:text-align="center" style:justify-single-word="false"/>
    </style:style>
    <style:style style:name="P10" style:family="paragraph" style:parent-style-name="Text_20_body">
      <style:paragraph-properties fo:margin-top="0cm" fo:margin-bottom="0cm" fo:line-height="30%"/>
      <style:text-properties style:font-name="Bahnschrift Light SemiCondensed" fo:font-size="13pt" fo:language="en" fo:country="US"/>
    </style:style>
    <style:style style:name="P11" style:family="paragraph" style:parent-style-name="Text_20_body">
      <style:paragraph-properties fo:margin-top="0cm" fo:margin-bottom="0cm" fo:line-height="30%" fo:text-align="center" style:justify-single-word="false"/>
      <style:text-properties style:font-name="Bahnschrift Light SemiCondensed" fo:font-size="13pt" fo:language="en" fo:country="US"/>
    </style:style>
    <style:style style:name="P12" style:family="paragraph" style:parent-style-name="Text_20_body">
      <style:paragraph-properties fo:margin-top="0cm" fo:margin-bottom="0cm" fo:line-height="30%" fo:text-align="center" style:justify-single-word="false"/>
      <style:text-properties style:font-name="Bahnschrift Light SemiCondensed" fo:font-size="13pt" fo:language="en" fo:country="US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Bahnschrift Light SemiCondensed" fo:font-size="13pt"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Bahnschrift SemiLight SemiConde" fo:font-size="16pt" fo:font-weight="bold" style:font-size-asian="12pt" style:font-size-complex="12pt"/>
    </style:style>
    <style:style style:name="P15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251cm" style:auto-text-indent="false"/>
      <style:text-properties style:font-name="Bahnschrift Light SemiCondensed" fo:font-size="12pt" style:font-size-asian="12pt" style:font-size-complex="12pt"/>
    </style:style>
    <style:style style:name="P16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25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17" style:family="paragraph" style:parent-style-name="Text_20_body">
      <style:paragraph-properties fo:margin-left="1.251cm" fo:margin-right="0cm" fo:margin-top="0cm" fo:margin-bottom="0cm" fo:text-align="center" style:justify-single-word="false" fo:text-indent="-2.251cm" style:auto-text-indent="false"/>
      <style:text-properties style:font-name="Bahnschrift Light SemiCondensed" fo:font-size="12pt" fo:language="it" fo:country="IT" fo:font-weight="bold" style:font-size-asian="12pt" style:font-size-complex="12pt"/>
    </style:style>
    <style:style style:name="P18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251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2.251cm" style:auto-text-indent="false"/>
      <style:text-properties style:font-name="Bahnschrift Light SemiCondensed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2.25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21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50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22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501cm" style:auto-text-indent="false"/>
      <style:text-properties style:font-name="Bahnschrift Light SemiCondensed" fo:font-size="12pt" fo:language="it" fo:country="IT" fo:font-weight="bold" style:font-size-asian="12pt" style:font-size-complex="12pt"/>
    </style:style>
    <style:style style:name="P23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501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1.50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25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25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26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251cm" style:auto-text-indent="false"/>
      <style:text-properties style:font-name="Bahnschrift Light SemiCondensed" fo:font-size="12pt" style:font-size-asian="12pt" style:font-size-complex="12pt"/>
    </style:style>
    <style:style style:name="P27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251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1.251cm" fo:margin-right="0cm" fo:margin-top="0cm" fo:margin-bottom="0cm" fo:text-align="center" style:justify-single-word="false" fo:text-indent="-1.251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1.25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30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752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31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752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2.752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33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501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34" style:family="paragraph" style:parent-style-name="Text_20_body">
      <style:paragraph-properties fo:margin-left="1.251cm" fo:margin-right="0cm" fo:margin-top="0cm" fo:margin-bottom="0cm" fo:line-height="107%" fo:text-indent="-2.501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2.501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0.75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37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0.75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75cm" style:auto-text-indent="false"/>
      <style:text-properties style:font-name="Bahnschrift Light SemiCondensed" fo:font-size="12pt" fo:language="it" fo:country="I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75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251cm" style:auto-text-indent="false"/>
      <style:text-properties style:font-name="Bahnschrift Light SemiCondensed" fo:font-size="12pt" fo:language="it" fo:country="IT" fo:font-weight="bold" style:font-size-asian="12pt" style:font-size-complex="12pt"/>
    </style:style>
    <style:style style:name="P41" style:family="paragraph" style:parent-style-name="Text_20_body">
      <style:paragraph-properties fo:margin-left="1.251cm" fo:margin-right="0cm" fo:margin-top="0cm" fo:margin-bottom="0cm" fo:line-height="107%" fo:text-align="center" style:justify-single-word="false" fo:text-indent="-1.251cm" style:auto-text-indent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Bahnschrift Light SemiCondensed" fo:font-size="13pt" fo:language="en" fo:country="US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weight="bold"/>
    </style:style>
    <style:style style:name="T3" style:family="text">
      <style:text-properties style:font-name="Bahnschrift Light SemiCondensed" fo:language="it" fo:country="IT"/>
    </style:style>
    <style:style style:name="T4" style:family="text">
      <style:text-properties style:font-name="Bahnschrift Light SemiCondensed" fo:language="it" fo:country="IT" fo:font-weight="bold"/>
    </style:style>
    <style:style style:name="T5" style:family="text">
      <style:text-properties style:font-name="Bahnschrift Light SemiCondensed" fo:font-size="13pt" fo:language="en" fo:country="US"/>
    </style:style>
    <style:style style:name="T6" style:family="text">
      <style:text-properties style:font-name="Bahnschrift Light SemiCondensed" fo:font-size="13pt" fo:language="en" fo:country="US" fo:font-weight="bold"/>
    </style:style>
    <style:style style:name="T7" style:family="text">
      <style:text-properties fo:font-weight="bold"/>
    </style:style>
    <style:style style:name="T8" style:family="text">
      <style:text-properties style:font-name="Bahnschrif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IZZA</text:p>
      <text:p text:style-name="P8"> </text:p>
      <text:p text:style-name="P11">Auf Wunsch fertigen wir Ihre Pizza auch mit</text:p>
      <text:p text:style-name="P9">     <text:span text:style-name="T6">Dinkelvollkornteig/pasta di farro integrale  </text:span><text:span text:style-name="T5">+ 2,50</text:span></text:p>
      <text:p text:style-name="P11">oder</text:p>
      <text:p text:style-name="P9">      <text:span text:style-name="T6">Glutenfrei/senza glutine</text:span> <text:span text:style-name="T5">(Prontofresco)      + 4,00</text:span></text:p>
      <text:p text:style-name="P9"> </text:p>
      <text:p text:style-name="P10">Knoblauchsauce/Salsa all’aglio Develey                                                                            + 2,00</text:p>
      <text:p text:style-name="P10">Boznersauce/Salsa Bolzanina                                                                                            + 2,50</text:p>
      <text:p text:style-name="P10">Microgreens (Frische Minikräuter/erba fresca) Profarms                                                + 1,50</text:p>
      <text:p text:style-name="P8"> </text:p>
      <text:p text:style-name="P12">Anstatt mit Mozarella, gerne mit/invece della mozzarella con:</text:p>
      <text:p text:style-name="P10">Büffelmozzarella/mozzarella di bufala  Italien                                                                 + 3,50</text:p>
      <text:p text:style-name="P10">Laktosefreie Mozzarella/mozzarella senza lattosio Brimi                                              + 3,00</text:p>
      <text:p text:style-name="P10">Burrata Italien                                                                                                                     + 4,00</text:p>
      <text:p text:style-name="P8"> </text:p>
      <text:p text:style-name="P10">Evtl. Umbestellungen oder Extras/supplementi                                                    + 0,30 - 5,50</text:p>
      <text:p text:style-name="P10">Kleine Pizza                                                                                                                          - 1,00</text:p>
      <text:p text:style-name="P10">Bestellung einer Pizza auf 2 Tellern/una pizza su due piatti                                            + 1,00</text:p>
      <text:p text:style-name="P8"> </text:p>
      <text:p text:style-name="P3">Wochen- Monatspizzas</text:p>
      <text:p text:style-name="P3"><text:bookmark text:name="_Hlk192427837"/>Pizze settimanali – Pizze del mese</text:p>
      <text:p text:style-name="P7"> </text:p>
      <text:p text:style-name="P13"><text:span text:style-name="T7">Maipizza/Pizza di maggio  </text:span>17,00</text:p>
      <text:p text:style-name="P13">Tomatensauce, Mozzarella, Wildschweinschinken, milde Paprikatropfen, Burrata, Origano, Mikrogreens</text:p>
      <text:p text:style-name="P13">Salsa di pomodoro, mozzarella, prosciutto di cinghiale, pepperoncini lacrime, burrata, origano, misticanza</text:p>
      <text:p text:style-name="P13"/>
      <text:p text:style-name="P13"/>
      <text:p text:style-name="P13"/>
      <text:p text:style-name="P7"> </text:p>
      <text:p text:style-name="P13"><text:span text:style-name="T7">Wochenpizza/Pizza della settimana</text:span>  14,50</text:p>
      <text:p text:style-name="P13">Tomatensauce, Mozzarella, hausgemachtes Hirschragout, </text:p>
      <text:p text:style-name="P13">Steinpilze, Balsamicozwiebel,, Microgreens, Oregano</text:p>
      <text:p text:style-name="P13">Salsa di pomodoro, mozzarella, ragú di cervo fatto in casa </text:p>
      <text:p text:style-name="P13">funghi porcini, cipolline balsamiche, microgreens, origano </text:p>
      <text:p text:style-name="P7"> </text:p>
      <text:p text:style-name="P13"/>
      <text:p text:style-name="P7"> </text:p>
      <text:p text:style-name="P7"><text:span text:style-name="T6">Spargelpizza/Pizza d’asparagi  </text:span><text:span text:style-name="T5">18,00</text:span></text:p>
      <text:p text:style-name="P13">Tomatensauce, Mozzarella, Frische Spargeln (Condin – Tramin), </text:p>
      <text:p text:style-name="P13">gekochter Schinken (Ebner), Oregano, Bozner Sauce</text:p>
      <text:p text:style-name="P13">Salsa di pomodoro, mozzarella, asparagi freschi (Condin di Termeno), </text:p>
      <text:p text:style-name="P4"><text:span text:style-name="T5">prosciutto cotto (Ebner), origano, salsa bolzanina</text:span> </text:p>
      <text:p text:style-name="P6"> </text:p>
      <text:p text:style-name="P6"/>
      <text:p text:style-name="P6"><text:soft-page-break/></text:p>
      <text:p text:style-name="P5"><text:bookmark text:name="_Hlk191995668"/>Spezial Pizzas/Pizze speciali</text:p>
      <text:p text:style-name="P18"> </text:p>
      <text:p text:style-name="P18"><text:span text:style-name="T4">Bresaola Pizza  </text:span><text:span text:style-name="T1">13,50</text:span></text:p>
      <text:p text:style-name="P16">Tomaten, Mozzarella, Parmesanscheiben, Bresaola, Rauke, Oregano</text:p>
      <text:p text:style-name="P16">Pomodoro, mozzarella, scaglie di parmigiano, bresaola, rucola, origano</text:p>
      <text:p text:style-name="P18"> </text:p>
      <text:p text:style-name="P18"><text:span text:style-name="T2">Holiday  </text:span><text:span text:style-name="T3">15,50</text:span></text:p>
      <text:p text:style-name="P19">Tomaten, Mozzarella, Spiegelei, Rohschinken „San Daniele“,</text:p>
      <text:p text:style-name="P16">Steinpilze, Spargeln, Oregano</text:p>
      <text:p text:style-name="P20">Pomodoro, mozzarella, uova al tegamino, prosciutto crudo “San Daniele”,</text:p>
      <text:p text:style-name="P16">funghi porcini, asparagi, origano</text:p>
      <text:p text:style-name="P18"> </text:p>
      <text:p text:style-name="P18"><text:span text:style-name="T4">Gourmet  </text:span><text:span text:style-name="T3">15,00</text:span></text:p>
      <text:p text:style-name="P16">Tomaten, Büffelmozzarella, Südtiroler Speck, Balsamicozwiebeln,</text:p>
      <text:p text:style-name="P16">frischer Basilikum, Oregano</text:p>
      <text:p text:style-name="P16">Pomodoro, mozzarella bufala, speck altoatesino, cipolline balsamiche,</text:p>
      <text:p text:style-name="P16">basilico fresco, origano</text:p>
      <text:p text:style-name="P18"> </text:p>
      <text:p text:style-name="P18"> <text:span text:style-name="T8">die Schmackhaften Pizzas/ le deliziose</text:span></text:p>
      <text:p text:style-name="P18"> </text:p>
      <text:p text:style-name="P18"><text:span text:style-name="T4">Athipizza  </text:span><text:span text:style-name="T3">15,50</text:span></text:p>
      <text:p text:style-name="P17">(nicht umbestellbar/non è possibile cambiare)</text:p>
      <text:p text:style-name="P15">kleiner dicker Boden, Tomaten, Mozzarella, Südtiroler Speck, Cocktailtomaten, Balsamicozwiebeln, Mascarpone, schwarze Oliven,</text:p>
      <text:p text:style-name="P16">Oregano, frischer Basilikum</text:p>
      <text:p text:style-name="P16">base piccola abbondante, pomodoro, mozzarella, speck pomodorini, cippoline balsamiche, mascarpone, olive nere, origano, basilico fresco</text:p>
      <text:p text:style-name="P18"> </text:p>
      <text:p text:style-name="P18"><text:span text:style-name="T4">Kellerpizza/Pizza cantina  </text:span><text:span text:style-name="T3">12,50</text:span></text:p>
      <text:p text:style-name="P16">Tomaten, Mozzarella, Speck, Würstel, pikante Salami, Oregano</text:p>
      <text:p text:style-name="P16">Pomodoro, mozzarella, speck, würstel, salame piccante, origano</text:p>
      <text:p text:style-name="P18"> </text:p>
      <text:p text:style-name="P23"><text:span text:style-name="T4">Hirsch Pizza  </text:span><text:span text:style-name="T3">14,00</text:span></text:p>
      <text:p text:style-name="P24">Tomaten, Mozzarella, Steinpilze, Spiegelei, pikante Salami,Oregano</text:p>
      <text:p text:style-name="P24">Pomodoro, mozzarella, funghi porcini, uova tegamino, salame picc., origano</text:p>
      <text:p text:style-name="P18"> </text:p>
      <text:p text:style-name="P23"><text:span text:style-name="T4">Fantasie/Fantasia  </text:span><text:span text:style-name="T3">14,50</text:span></text:p>
      <text:p text:style-name="P21">Tomaten, Mozzarella, Oregano, Schinken, Champignon, Spinat,</text:p>
      <text:p text:style-name="P21">pikante Salami, Spargeln</text:p>
      <text:p text:style-name="P21">Pomodoro, mozzarella, origano, prosciutto, champignon, spinaci,</text:p>
      <text:p text:style-name="P21">salame piccante, asparagi</text:p>
      <text:p text:style-name="P23"> </text:p>
      <text:p text:style-name="P23"> <text:span text:style-name="T4">Hawaii  </text:span><text:span text:style-name="T3">11,50</text:span></text:p>
      <text:p text:style-name="P21">Tomaten, Mozzarella, Oregano, Schinken, Ananas</text:p>
      <text:p text:style-name="P21">Pomodoro, mozzarella, origano, prosciutto, ananas</text:p>
      <text:p text:style-name="P21"/>
      <text:p text:style-name="P21"/>
      <text:p text:style-name="P21"/>
      <text:p text:style-name="P18"><text:soft-page-break/> </text:p>
      <text:p text:style-name="P22">die Pikanten Pizzas/ i piccanti</text:p>
      <text:p text:style-name="P23"> </text:p>
      <text:p text:style-name="P23"><text:span text:style-name="T4">Teufelspizza/Diavola  </text:span><text:span text:style-name="T3">12,80</text:span></text:p>
      <text:p text:style-name="P21">Tomaten, Mozzarella, Oregano, grüne scharfe Paprika,</text:p>
      <text:p text:style-name="P21">gemischte Peperoni (sauer eingelegt), pikante Salami</text:p>
      <text:p text:style-name="P21">Pomodoro, mozzarella, origano, peperoni lombardi,</text:p>
      <text:p text:style-name="P21">peperonata all’agro, salame piccante</text:p>
      <text:p text:style-name="P18"> </text:p>
      <text:p text:style-name="P23"><text:span text:style-name="T4">Zigeuner/Zingara  </text:span><text:span text:style-name="T3">12,80</text:span></text:p>
      <text:p text:style-name="P23"><text:span text:style-name="T3">Tomaten, Mozzarella, Schinken, Champignon, </text:span><text:span text:style-name="T1">pikante Salami,</text:span></text:p>
      <text:p text:style-name="P23"><text:span text:style-name="T1">gemischte Peperoni (sauer eingelegt), Knoblauch</text:span><text:span text:style-name="T3">, Oregano</text:span></text:p>
      <text:p text:style-name="P24">Pomodoro, mozzarella, prosciutto, champignon, salame piccante,</text:p>
      <text:p text:style-name="P21">peperoni gialli (agroldolce), aglio, origano</text:p>
      <text:p text:style-name="P18"> </text:p>
      <text:p text:style-name="P23"><text:span text:style-name="T4">Marescialla  </text:span><text:span text:style-name="T3">12,00</text:span></text:p>
      <text:p text:style-name="P21">Tomaten, Mozzarella, pikante Salami, Zwiebel,</text:p>
      <text:p text:style-name="P21">geriebener Parmesan, , Knoblauch, Oregano</text:p>
      <text:p text:style-name="P21">Pomodoro, mozzarella, salame piccante, cipolla,</text:p>
      <text:p text:style-name="P21">parmigiano grattugiato, aglio, origano</text:p>
      <text:p text:style-name="P18"> </text:p>
      <text:p text:style-name="P23"><text:span text:style-name="T4">Vulkan  </text:span><text:span text:style-name="T3">12,00</text:span></text:p>
      <text:p text:style-name="P21">Tomaten, Mozzarella, pikante Salami, Gorgonzola, Oregano</text:p>
      <text:p text:style-name="P23"><text:span text:style-name="T3">Pomodoro, mozzarella, salame piccante, gorgonzola</text:span><text:span text:style-name="T3">,</text:span> <text:span text:style-name="T3">origano,</text:span></text:p>
      <text:p text:style-name="P18"> </text:p>
      <text:p text:style-name="P2">Pizza mit ein bisschen Fisch/ un pò di pesce</text:p>
      <text:p text:style-name="P6"> </text:p>
      <text:p text:style-name="P27"><text:span text:style-name="T4">Diddy‘s Pizza  </text:span><text:span text:style-name="T3">14,50</text:span></text:p>
      <text:p text:style-name="P29">Tomaten, Mozzarella, Thunfisch, Kapern, Gorgonzola, pikante Salami, Oregano</text:p>
      <text:p text:style-name="P29">Pomodoro, mozzarella, tonno, capperi, gorgonzola, salame piccante, origano</text:p>
      <text:p text:style-name="P18"> </text:p>
      <text:p text:style-name="P27"><text:span text:style-name="T4">Napoletana  </text:span><text:span text:style-name="T3">11,00</text:span></text:p>
      <text:p text:style-name="P25">Tomaten, Mozzarella, Sardellen, Oregano</text:p>
      <text:p text:style-name="P25">pomodoro, mozzarella, , acciughe origano</text:p>
      <text:p text:style-name="P27"> </text:p>
      <text:p text:style-name="P27"><text:span text:style-name="T4">Pizza Chef  </text:span><text:span text:style-name="T1">12,80</text:span></text:p>
      <text:p text:style-name="P29">Tomaten, Mozzarella, pikante Salami, Sardellen, Kapern, Knoblauch<text:span text:style-name="T7">, </text:span>Oregano, Pomodoro, mozzarella, salame piccante,</text:p>
      <text:p text:style-name="P29">acciughe, capperi, aglio, origano</text:p>
      <text:p text:style-name="P28">  </text:p>
      <text:p text:style-name="P27"><text:span text:style-name="T2">Compostela  </text:span><text:span text:style-name="T1">16,50</text:span></text:p>
      <text:p text:style-name="P26">Tomaten, schwarze Oliven, Rohschinken „San Daniele“, Tintenfischringe, Pecorinoscheiben (harter Schafskäse), Oregano</text:p>
      <text:p text:style-name="P25">Pomodoro, olive nere, prosciutto crudo „San Daniele“, anelli di calamari, scaglie di pecorino, origano</text:p>
      <text:p text:style-name="P27"> </text:p>
      <text:p text:style-name="P27"><text:span text:style-name="T2">Thunfisch/Tonno  </text:span><text:span text:style-name="T3">11,00</text:span></text:p>
      <text:p text:style-name="P26">Tomaten, Mozzarella, Thunfisch, Zwiebel, Oregano,</text:p>
      <text:p text:style-name="P25">Pomodoro, mozzarella, tonno, cipolla, origano</text:p>
      <text:p text:style-name="P27"/>
      <text:p text:style-name="P27"><text:soft-page-break/> <text:span text:style-name="T4">Meer &amp; Lachs / Mare e salmone  </text:span><text:span text:style-name="T3">16,50</text:span></text:p>
      <text:p text:style-name="P29">Tomaten, Mozzarella, Meeresfrüchte, Räucherlachs, Knoblauch, Oregano</text:p>
      <text:p text:style-name="P29">pomodoro, mozzarella, frutti di mare, salmone affumicato, aglio, origano</text:p>
      <text:p text:style-name="P27"> </text:p>
      <text:p text:style-name="P27"> <text:span text:style-name="T8">die Pizza - Klassiker/ i classici</text:span></text:p>
      <text:p text:style-name="P27"> </text:p>
      <text:p text:style-name="P27"><text:span text:style-name="T4">Margherita  </text:span><text:span text:style-name="T3">8,80</text:span></text:p>
      <text:p text:style-name="P25">Tomaten, Mozzarella, Oregano/ pomodoro, mozzarella, origano</text:p>
      <text:p text:style-name="P27"> </text:p>
      <text:p text:style-name="P31"><text:span text:style-name="T4">Schinken &amp; Pilze / Prosciutto funghi  </text:span><text:span text:style-name="T3">11,00</text:span></text:p>
      <text:p text:style-name="P30">Tomaten, Mozzarella, Schinken, Champignon, Oregano</text:p>
      <text:p text:style-name="P30">pomodoro, mozzarella, prosciutto, champignon, origano</text:p>
      <text:p text:style-name="P31"> </text:p>
      <text:p text:style-name="P31"><text:span text:style-name="T4">Calzone (gefüllte Pizza)  </text:span><text:span text:style-name="T3">11,00</text:span></text:p>
      <text:p text:style-name="P30">Tomaten, Mozzarella, Schinken, Champignon, Oregano,</text:p>
      <text:p text:style-name="P30">pomodoro, mozzarella, prosciutto, champignon, origano</text:p>
      <text:p text:style-name="P31"> </text:p>
      <text:p text:style-name="P31"><text:span text:style-name="T4">Salami / Salamino  </text:span><text:span text:style-name="T3">11,00</text:span></text:p>
      <text:p text:style-name="P30">Tomaten, Mozzarella, pikante oder milde ungarische Salami, Oregano,</text:p>
      <text:p text:style-name="P30">pomodoro, mozzarella, salami piccante o ungharese dolce, origano</text:p>
      <text:p text:style-name="P31"> </text:p>
      <text:p text:style-name="P31"><text:span text:style-name="T4">Hirten / Pastore  </text:span><text:span text:style-name="T3">12,00</text:span></text:p>
      <text:p text:style-name="P30">Tomaten, Mozzarella, Oregano, Schinken, Champignon, pikante Salami</text:p>
      <text:p text:style-name="P30">pomodoro, mozzarella, origano, prosciutto, champignon, salame picc.</text:p>
      <text:p text:style-name="P31"> </text:p>
      <text:p text:style-name="P31"><text:span text:style-name="T4">Vier Jahreszeiten / Quattro stagioni </text:span><text:span text:style-name="T4">(Beilagen sortiert)</text:span>   <text:span text:style-name="T3">12,50</text:span></text:p>
      <text:p text:style-name="P32">Tomaten, Mozzarella, Schinken, Champignon</text:p>
      <text:p text:style-name="P32">Artischocken, schwarze Oliven, Oregano </text:p>
      <text:p text:style-name="P30">pomodoro, mozzarella, prosciutto, champignon,</text:p>
      <text:p text:style-name="P30">carciofi, olive nere, origano</text:p>
      <text:p text:style-name="P31"> </text:p>
      <text:p text:style-name="P31"> <text:span text:style-name="T4">Capricciosa (Beilagen gemischt) </text:span> <text:span text:style-name="T3">12,50</text:span></text:p>
      <text:p text:style-name="P32">Tomaten, Mozzarella, Schinken, Champignon,</text:p>
      <text:p text:style-name="P32">Artischocken schwarze Oliven, Oregano </text:p>
      <text:p text:style-name="P30">pomodoro, mozzarella, prosciutto, champignon,</text:p>
      <text:p text:style-name="P30">carciofi, olive nere, origano</text:p>
      <text:p text:style-name="P31"> </text:p>
      <text:p text:style-name="P31"><text:span text:style-name="T4">Rohschinken / Prosciutto crudo  </text:span><text:span text:style-name="T3">12,00</text:span></text:p>
      <text:p text:style-name="P30">Tomaten, Mozzarella, Rohschinken „San Daniele“, Oregano</text:p>
      <text:p text:style-name="P30">pomodoro, mozzarella, prosciutto crudo „San Daniele“, origano</text:p>
      <text:p text:style-name="P31"> </text:p>
      <text:p text:style-name="P31"><text:span text:style-name="T4">Tiroler / Tirolese  </text:span><text:span text:style-name="T3">12,00</text:span></text:p>
      <text:p text:style-name="P30">Tomaten, Mozzarella, Speck, Champignon, Zwiebel, Oregano</text:p>
      <text:p text:style-name="P30">pomodoro, mozzarella, speck, champignon, cipolla, origano</text:p>
      <text:p text:style-name="P18"> </text:p>
      <text:p text:style-name="P40"/>
      <text:p text:style-name="P40"/>
      <text:p text:style-name="P40"/>
      <text:p text:style-name="P40"/>
      <text:p text:style-name="P27"><text:soft-page-break/><text:span text:style-name="T4">Hauspizza / Pizza della casa  </text:span><text:span text:style-name="T3">12,80</text:span></text:p>
      <text:p text:style-name="P25">Tomaten, Mozzarella, Schinken, Champignon, pikante Salami, Zwiebel, frische gelbe Paprika, Oregano</text:p>
      <text:p text:style-name="P25">pomodoro, mozzarella, prosciutto, champignon, salame piccante, </text:p>
      <text:p text:style-name="P25">cipolla, peperoni gialli freschi, origano</text:p>
      <text:p text:style-name="P27"> <text:span text:style-name="T8">Pizza für Käseliebhaber / per amanti del formaggio</text:span></text:p>
      <text:p text:style-name="P6"> </text:p>
      <text:p text:style-name="P27"><text:span text:style-name="T4">Bufala  </text:span><text:span text:style-name="T3">12,00</text:span></text:p>
      <text:p text:style-name="P25">Tomaten, Büffelmozzarella, Kirschtomaten, Oregano, frischer Basilikum</text:p>
      <text:p text:style-name="P25">pomodoro, mozzarella di bufala, pomodorini, origano, basilico frescho</text:p>
      <text:p text:style-name="P18"> </text:p>
      <text:p text:style-name="P27"><text:span text:style-name="T4">Vier Käse / Quattro formaggi </text:span><text:span text:style-name="T3">11,50</text:span></text:p>
      <text:p text:style-name="P25">Tomaten, Mozzarella, Brie, Gorgonzola, Scamorza, Oregano</text:p>
      <text:p text:style-name="P25">pomodoro, mozzarella, brie, gorgonzola, scamorza, origano</text:p>
      <text:p text:style-name="P18"> </text:p>
      <text:p text:style-name="P27"><text:span text:style-name="T4">Feinschmecker / Buongustaio  </text:span><text:span text:style-name="T3">12,50</text:span></text:p>
      <text:p text:style-name="P25">Tomaten, Mozzarella, Mascarpone, Zwiebel, Zucchini, , Oregano frischer Basilikum, geriebener Parmesan</text:p>
      <text:p text:style-name="P25">pomodoro, mozzarella, mascarpone, cipolla, zucchini, origano,</text:p>
      <text:p text:style-name="P25">basilico fresco, parmigiano grattugiato</text:p>
      <text:p text:style-name="P18"> </text:p>
      <text:p text:style-name="P27"><text:span text:style-name="T4">Griechische / Greca  </text:span><text:span text:style-name="T3">12,00</text:span></text:p>
      <text:p text:style-name="P25">Tomaten, Feta, schwarze Oliven, Cocktailtomaten, Oregano</text:p>
      <text:p text:style-name="P25">pomodoro, feta, olive nere, pomodorini freschi, origano</text:p>
      <text:p text:style-name="P18"> </text:p>
      <text:p text:style-name="P18"> <text:span text:style-name="T8">Pizza - gesund und vital / sano e vitale</text:span></text:p>
      <text:p text:style-name="P27"> </text:p>
      <text:p text:style-name="P27"><text:span text:style-name="T4">Auberginen / Melanzane  </text:span><text:span text:style-name="T3">11,00</text:span></text:p>
      <text:p text:style-name="P29">Tomaten, Mozzarella, Oregano, frische Auberginen, geriebener Parmesan</text:p>
      <text:p text:style-name="P29">pomodoro, mozzarella, origano, melanzane freschi, parmigiano grattugiato</text:p>
      <text:p text:style-name="P18"> </text:p>
      <text:p text:style-name="P35"><text:span text:style-name="T4">Popeye</text:span>  <text:span text:style-name="T1">12,00</text:span></text:p>
      <text:p text:style-name="P25">Tomaten, Mozzarella, Oregano, Spinat, Topfen</text:p>
      <text:p text:style-name="P25">pomodoro, mozzarella, origano, spinaci, ricotta</text:p>
      <text:p text:style-name="P18"> </text:p>
      <text:p text:style-name="P37"><text:span text:style-name="T4">Gemüse / Verdura  </text:span><text:span text:style-name="T3">12,80</text:span></text:p>
      <text:p text:style-name="P38">Tomaten, Mozzarella, Oregano/ pomodoro, mozzarella, origano</text:p>
      <text:p text:style-name="P39"><text:span text:style-name="T3">frisches Gemüse</text:span> <text:span text:style-name="T3">(gelbe Paprika, Auberginen, Zucchini, Sellerieknolle, Mais, Spinat, Tomaten)</text:span></text:p>
      <text:p text:style-name="P39"><text:span text:style-name="T3">verdura frescha </text:span><text:span text:style-name="T3">(peperoni gialli, melanzane, zucchini, rape di sedano, mais, spinaci, rucola, pomodori)</text:span></text:p>
      <text:p text:style-name="P18"> </text:p>
      <text:p text:style-name="P37"><text:span text:style-name="T4">Schneewittchen (weiss) / Biancaneve (bianca)  </text:span><text:span text:style-name="T3">12,80</text:span></text:p>
      <text:p text:style-name="P38">Mozzarella, Parmesan, Knoblauch, Oregano</text:p>
      <text:p text:style-name="P39"><text:span text:style-name="T3">frisches Gemüse</text:span> <text:span text:style-name="T3">(gelbe Paprika, Auberginen, Zucchini, Sellerieknolle, Mais, Spinat, Rauke, Kirschtomaten)</text:span></text:p>
      <text:p text:style-name="P38">mozzarella, parmigiano grattugiato, aglio, origano</text:p>
      <text:p text:style-name="P39"><text:span text:style-name="T3">verdura frescha </text:span><text:span text:style-name="T3">(peperoni gialli, melanzane, zucchini, rape di sedano, mais, spinaci, rucola, pomodorini)</text:span></text:p>
      <text:p text:style-name="P37"> </text:p>
      <text:p text:style-name="P37"><text:span text:style-name="T4">Frühling / Primavera  </text:span><text:span text:style-name="T3">12,00</text:span></text:p>
      <text:p text:style-name="P36">Tomaten, Mozzarella, frische Tomaten, Rauke,</text:p>
      <text:p text:style-name="P36">Pecorinoscheiben (harter Schafskäse), Oregano,</text:p>
      <text:p text:style-name="P38">pomodoro, mozzarella, pomodori freschi, rucola, scaglie di pecorino, origano</text:p>
      <text:p text:style-name="P18"><text:soft-page-break/> </text:p>
      <text:p text:style-name="P37"><text:span text:style-name="T4">Liliane  </text:span><text:span text:style-name="T3">12,80</text:span></text:p>
      <text:p text:style-name="P36">Tomaten, Mozzarella, Brie, Rauke, frische Tomaten, Spargeln, Oregano</text:p>
      <text:p text:style-name="P36">pomodoro, mozzarella, origano, brie, rucola, pomodori freschi, asparagi</text:p>
      <text:p text:style-name="P18"> </text:p>
      <text:p text:style-name="P37"><text:span text:style-name="T4">Pesto  </text:span><text:span text:style-name="T3">12,00</text:span></text:p>
      <text:p text:style-name="P36">Tomaten, Mozzarella, Oregano, Basilikumpesto, Kirschtomaten</text:p>
      <text:p text:style-name="P36">pomodoro, mozzarella, origano, pesto al basilico, pomodorini</text:p>
      <text:p text:style-name="P18"> </text:p>
      <text:p text:style-name="P18"><text:span text:style-name="T4">Lady</text:span> <text:span text:style-name="T1">12,00</text:span></text:p>
      <text:p text:style-name="P38">Tomaten, Mozzarella, Oregano, Brie, frischer Radicchio, geriebener Parmesan</text:p>
      <text:p text:style-name="P38">pomodoro, mozzarella, origano, brie, radicchio fresco, parmigiano grattugiato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35"> </text:p>
      <text:p text:style-name="P5">Süße Pizza &amp; Desserts/Pizza dolce &amp; dessert, dolci</text:p>
      <text:p text:style-name="P35"> </text:p>
      <text:p text:style-name="P35"><text:span text:style-name="T4">Nutellapizza (gefüllt / calzoncino)  </text:span><text:span text:style-name="T3">9,00</text:span></text:p>
      <text:p text:style-name="P33">Nutella, Staubzucker, Schokosauce</text:p>
      <text:p text:style-name="P33">Nutella, zucchero a velo, salsa di cioccolata</text:p>
      <text:p text:style-name="P35"> </text:p>
      <text:p text:style-name="P35"><text:span text:style-name="T4">Bananenpizza (gefüllt) / Pizza alla banana  (calzoncino) </text:span><text:span text:style-name="T3">12,00</text:span></text:p>
      <text:p text:style-name="P33">Nutella, Banane, Schokosauce, Eis, Staubzucker</text:p>
      <text:p text:style-name="P33">Nutella, banana, salsa di cioccolata, gelato, zucchero a velo</text:p>
      <text:p text:style-name="P3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hnschrift Light SemiCondensed" svg:font-family="'Bahnschrift Light SemiCondensed', sans-serif"/>
    <style:font-face style:name="Bahnschrift SemiLight SemiConde" svg:font-family="'Bahnschrift SemiLight SemiConde', sans-serif"/>
    <style:font-face style:name="Bahnschrift" svg:font-family="Bahnschrift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6S</meta:editing-duration>
    <meta:editing-cycles>8</meta:editing-cycles>
    <meta:generator>OpenOffice/4.1.6$Win32 OpenOffice.org_project/416m1$Build-9790</meta:generator>
    <dc:date>2025-05-01T09:37:37.69</dc:date>
    <meta:document-statistic meta:table-count="0" meta:image-count="0" meta:object-count="0" meta:page-count="6" meta:paragraph-count="254" meta:word-count="1059" meta:character-count="9872"/>
    <meta:user-defined meta:name="Info 1"/>
    <meta:user-defined meta:name="Info 2"/>
    <meta:user-defined meta:name="Info 3"/>
    <meta:user-defined meta:name="Info 4"/>
  </office:meta>
</office:document-meta>
</file>